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1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8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" calcext:value-type="float">
            <text:p>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22:313</text:p>
          </table:table-cell>
          <table:table-cell table:style-name="ce15" office:value-type="float" office:value="641368.53" calcext:value-type="float">
            <text:p>641,368.53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3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20122:314</text:p>
          </table:table-cell>
          <table:table-cell table:style-name="ce15" office:value-type="float" office:value="648264.96" calcext:value-type="float">
            <text:p>648,264.96</text:p>
          </table:table-cell>
          <table:table-cell table:style-name="ce9" office:value-type="string" calcext:value-type="string" table:number-columns-spanned="2" table:number-rows-spanned="1">
            <text:p>06.03.2024</text:p>
          </table:table-cell>
          <table:covered-table-cell table:style-name="ce9"/>
          <table:table-cell table:style-name="ce6" office:value-type="string" calcext:value-type="string">
            <text:p>03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D687BCCECE79F8568073C1D5AC5A8AFA9927C1EE697E883573C0A368270F1FC099B1E86EE6B45436AD6F78B26E6DA434D3D338A12A655E875B599B4DC9CF349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8T08:22:50</meta:creation-date>
    <dc:date>2024-01-17T15:32:58</dc:date>
    <meta:generator>LibreOffice/6.4.6.2$Linux_X86_64 LibreOffice_project/17c4c786810c925eb6e0da4181cd43069b44ed29</meta:generator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